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c3cf2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0c3cf2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cce64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Diputados de Santa Fe:</text:span><text:span text:style-name="T6"> </text:span></text:p>
      <text:p text:style-name="P8"><text:span text:style-name="T6">La Comisión de Salud Pública y Asistencia Social ha considerado el proyecto de comunicación </text:span><text:span text:style-name="T5">45225 CD – Vida y Familia </text:span><text:span text:style-name="T6">de los señores diputados Armas Belavi y Mayoráz, por el cual se solicita disponga informar sobre las investigaciones <text:s/>aprobadas y gestionadas a través de la Agencia Provincial de Control del Cáncer; y, por las razones expuestas en los fundamentos y las que podrá dar el miembro informante, </text:span><text:span text:style-name="T8">esta Comisión aconseja la aprobación del siguiente texto con modificaciones:</text:span></text:p>
      <text:p text:style-name="P6"/>
      <text:p text:style-name="P6">PROYECTO DE COMUNICACIÓN</text:p>
      <text:p text:style-name="P10"/>
      <text:p text:style-name="P9"><text:span text:style-name="T6">La Cámara de Diputados de la Provincia vería con agrado que el Poder Ejecutivo, por intermedio del organismo que corresponda, en relación </text:span><text:span text:style-name="T7">con</text:span><text:span text:style-name="T6"> la </text:span><text:span text:style-name="T9">investigación en cáncer, </text:span><text:span text:style-name="T6">informe lo siguiente:</text:span></text:p>
      <text:list text:style-name="WWNum1">
        <text:list-item>
          <text:p text:style-name="P15"><text:span text:style-name="T6">investigaciones aprobadas y gestionadas a través de la Agencia Provincial de </text:span><text:span text:style-name="T9">C</text:span><text:span text:style-name="T6">ontrol de </text:span><text:span text:style-name="T9">C</text:span><text:span text:style-name="T6">áncer; </text:span></text:p>
        </text:list-item>
        <text:list-item>
          <text:p text:style-name="P13">alianzas conformadas por instituciones públicas responsables de investigaciones sobre la temática con mención de participación consultiva de la misma en las investigaciones por estas realizadas; </text:p>
        </text:list-item>
        <text:list-item>
          <text:p text:style-name="P13">disponibilidad de terapias investigacionales para aplicar en la población usuaria de la salud pública; y,</text:p>
        </text:list-item>
        <text:list-item>
          <text:p text:style-name="P13">partidas presupuestarias destinadas a llevar adelante la investigación en esta materia.</text:p>
        </text:list-item>
      </text:list>
      <text:p text:style-name="P11"/>
      <text:p text:style-name="P12">Sala de la Comisión mixta, 12 de abril de 2023.</text:p>
      <text:p text:style-name="P12">Firmantes: CIANCIO – ARMAS BELAVI – BALAGUÉ – CORGNIALI – DONNET – HYNES – GONZÁLEZ –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c3cf2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c3cf2" style:font-size-asian="5.25pt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<text:span text:style-name="MT1">3</text:span> – Año del 40<text:span text:style-name="MT1">º</text:span> Aniversario de la Restauración de la Democracia Argentina</text:p>
      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5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3:19.484498348</dc:date>
    <meta:editing-duration>PT1M16S</meta:editing-duration>
    <meta:editing-cycles>3</meta:editing-cycles>
    <meta:document-statistic meta:table-count="1" meta:image-count="1" meta:object-count="0" meta:page-count="1" meta:paragraph-count="12" meta:word-count="228" meta:character-count="1541" meta:non-whitespace-character-count="1316"/>
  </office:meta>
</office:document-meta>
</file>